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8">
            <text:p>18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/>
          <table:table-cell table:style-name="ce19" office:value-type="float" office:value="79200">
            <text:p>79.200,00</text:p>
          </table:table-cell>
          <table:table-cell table:style-name="ce19"/>
          <table:table-cell table:style-name="ce19" table:formula="of:=SUM([.D6:.H6])" office:value-type="float" office:value="79200">
            <text:p>79.2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79200">
            <text:p>79.20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79200">
            <text:p>79.2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79200">
            <text:p>79.20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79200">
            <text:p>79.20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.09.2020</text:date>, <text:time>12:0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3T12:00:30.99</meta:print-date>
    <dc:date>2020-09-23T12:02:20.38</dc:date>
    <meta:editing-duration>PT12H51M24S</meta:editing-duration>
    <meta:editing-cycles>65</meta:editing-cycles>
    <meta:document-statistic meta:table-count="3" meta:cell-count="65" meta:object-count="0"/>
  </office:meta>
</office:document-meta>
</file>